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9cm"/>
    </style:style>
    <style:style style:name="Таблица1.C" style:family="table-column">
      <style:table-column-properties style:column-width="16.4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ced3f1" fo:padding="0cm" fo:border="none">
        <style:background-image/>
      </style:table-cell-properties>
    </style:style>
    <style:style style:name="Таблица1.B1" style:family="table-cell">
      <style:table-cell-properties fo:background-color="#f4f3f8" fo:padding="0cm" fo:border="none">
        <style:background-image/>
      </style:table-cell-properties>
    </style:style>
    <style:style style:name="Таблица1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list-style-name="">
      <style:paragraph-properties style:text-autospace="none"/>
    </style:style>
    <style:style style:name="P2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8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12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13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15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Документ предоставлен </text:span><text:a xlink:type="simple" xlink:href="https://www.consultant.ru/" text:style-name="Internet_20_link" text:visited-style-name="Visited_20_Internet_20_Link"><text:span text:style-name="T3">КонсультантПлюс</text:span></text:a><text:span text:style-name="T1"><text:line-break/></text:span></text:p>
      <text:p text:style-name="P2"/>
      <text:p text:style-name="P4">Зарегистрировано в Минюсте России 12 апреля 2010 г. N 16868</text:p>
      <text:p text:style-name="P11"/>
      <text:p text:style-name="P3"/>
      <text:p text:style-name="P6">МИНИСТЕРСТВО ЮСТИЦИИ РОССИЙСКОЙ ФЕДЕРАЦИИ</text:p>
      <text:p text:style-name="P6"/>
      <text:p text:style-name="P6">ПРИКАЗ</text:p>
      <text:p text:style-name="P6">от 1 апреля 2010 г. N 77</text:p>
      <text:p text:style-name="P6"/>
      <text:p text:style-name="P6">ОБ ОРГАНИЗАЦИИ РАБОТЫ</text:p>
      <text:p text:style-name="P6">ПО ПРОВЕДЕНИЮ АНТИКОРРУПЦИОННОЙ ЭКСПЕРТИЗЫ НОРМАТИВНЫХ</text:p>
      <text:p text:style-name="P6">ПРАВОВЫХ АКТОВ СУБЪЕКТОВ РОССИЙСКОЙ ФЕДЕРАЦИИ И УСТАВОВ</text:p>
      <text:p text:style-name="P6">МУНИЦИПАЛЬНЫХ ОБРАЗОВАН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C1" office:value-type="string">
            <text:p text:style-name="P8">Список изменяющих документов</text:p>
            <text:p text:style-name="P9"><text:span text:style-name="T5">(в ред. Приказов Минюста России от 16.07.2012 </text:span><text:a xlink:type="simple" xlink:href="consultantplus://offline/ref=2CF3C5CD11C02CDEF4134110A23595AB9867721CD2F50C86DCDA04E32BC301F4AA5B464154B6AA0F68C8C2CD8E1A6246DEDACE3C7AAE494BC8u6I" text:style-name="Internet_20_link" text:visited-style-name="Visited_20_Internet_20_Link"><text:span text:style-name="T4">N 138</text:span></text:a><text:span text:style-name="T5">,</text:span></text:p>
            <text:p text:style-name="P9"><text:span text:style-name="T5">от 27.08.2013 </text:span><text:a xlink:type="simple" xlink:href="consultantplus://offline/ref=2CF3C5CD11C02CDEF4134110A23595AB98617614DCFE0C86DCDA04E32BC301F4AA5B464154B6AA0E6CC8C2CD8E1A6246DEDACE3C7AAE494BC8u6I" text:style-name="Internet_20_link" text:visited-style-name="Visited_20_Internet_20_Link"><text:span text:style-name="T4">N 163</text:span></text:a><text:span text:style-name="T5">, от 27.07.2015 </text:span><text:a xlink:type="simple" xlink:href="consultantplus://offline/ref=2CF3C5CD11C02CDEF4134110A23595AB9A637E1DD2F00C86DCDA04E32BC301F4AA5B464154B6AA0A6BC8C2CD8E1A6246DEDACE3C7AAE494BC8u6I" text:style-name="Internet_20_link" text:visited-style-name="Visited_20_Internet_20_Link"><text:span text:style-name="T4">N 183</text:span></text:a><text:span text:style-name="T5">,</text:span></text:p>
            <text:p text:style-name="P9"><text:span text:style-name="T5">от 30.09.2015 </text:span><text:a xlink:type="simple" xlink:href="consultantplus://offline/ref=2CF3C5CD11C02CDEF4134110A23595AB986C7018D9F60C86DCDA04E32BC301F4AA5B464154B6AA0E6FC8C2CD8E1A6246DEDACE3C7AAE494BC8u6I" text:style-name="Internet_20_link" text:visited-style-name="Visited_20_Internet_20_Link"><text:span text:style-name="T4">N 229</text:span></text:a><text:span text:style-name="T5">)</text:span></text:p>
          </table:table-cell>
          <table:table-cell table:style-name="Таблица1.B1" office:value-type="string">
            <text:p text:style-name="P8"/>
          </table:table-cell>
        </table:table-row>
      </table:table>
      <text:p text:style-name="P3"/>
      <text:p text:style-name="P12"><text:span text:style-name="T2">Во исполнение Федерального </text:span><text:a xlink:type="simple" xlink:href="consultantplus://offline/ref=2CF3C5CD11C02CDEF4134110A23595AB9A647F14DAF00C86DCDA04E32BC301F4AA5B464154B6AA0D6BC8C2CD8E1A6246DEDACE3C7AAE494BC8u6I" text:style-name="Internet_20_link" text:visited-style-name="Visited_20_Internet_20_Link"><text:span text:style-name="T4">закона</text:span></text:a><text:span text:style-name="T2"> от 17 июля 2009 г. N 172-ФЗ "Об антикоррупционной экспертизе нормативных правовых актов и проектов нормативных правовых актов" (Собрание законодательства Российской Федерации, 2009, N 29, ст. 3609) приказываю:</text:span></text:p>
      <text:p text:style-name="P14"><text:span text:style-name="T2">1. Исключен. - </text:span><text:a xlink:type="simple" xlink:href="consultantplus://offline/ref=2CF3C5CD11C02CDEF4134110A23595AB986C7018D9F60C86DCDA04E32BC301F4AA5B464154B6AA0F6AC8C2CD8E1A6246DEDACE3C7AAE494BC8u6I" text:style-name="Internet_20_link" text:visited-style-name="Visited_20_Internet_20_Link"><text:span text:style-name="T4">Приказ</text:span></text:a><text:span text:style-name="T2"> Минюста России от 30.09.2015 N 229.</text:span></text:p>
      <text:p text:style-name="P15">2. Территориальным органам Минюста России:</text:p>
      <text:p text:style-name="P15">обеспечить проведение антикоррупционной экспертизы нормативных правовых актов субъектов Российской Федерации при мониторинге их применения и внесении сведений в федеральный регистр нормативных правовых актов субъектов Российской Федерации, а также уставов муниципальных образований (муниципальных правовых актов о внесении изменений в уставы) при их государственной регистрации;</text:p>
      <text:p text:style-name="P10"><text:span text:style-name="T2">(в ред. Приказов Минюста России от 16.07.2012 </text:span><text:a xlink:type="simple" xlink:href="consultantplus://offline/ref=2CF3C5CD11C02CDEF4134110A23595AB9867721CD2F50C86DCDA04E32BC301F4AA5B464154B6AA0F69C8C2CD8E1A6246DEDACE3C7AAE494BC8u6I" text:style-name="Internet_20_link" text:visited-style-name="Visited_20_Internet_20_Link"><text:span text:style-name="T4">N 138</text:span></text:a><text:span text:style-name="T2">, от 30.09.2015 </text:span><text:a xlink:type="simple" xlink:href="consultantplus://offline/ref=2CF3C5CD11C02CDEF4134110A23595AB986C7018D9F60C86DCDA04E32BC301F4AA5B464154B6AA0F68C8C2CD8E1A6246DEDACE3C7AAE494BC8u6I" text:style-name="Internet_20_link" text:visited-style-name="Visited_20_Internet_20_Link"><text:span text:style-name="T4">N 229</text:span></text:a><text:span text:style-name="T2">)</text:span></text:p>
      <text:p text:style-name="P15">проводить антикоррупционную экспертизу:</text:p>
      <text:p text:style-name="P15">нормативных правовых актов субъектов Российской Федерации в срок, установленный для проведения правовой экспертизы нормативных правовых актов субъектов Российской Федерации;</text:p>
      <text:p text:style-name="P15">уставов муниципальных образований (муниципальных правовых актов о внесении изменений в уставы) - в срок, установленный для государственной регистрации уставов муниципальных образований (муниципальных правовых актов о внесении изменений в уставы);</text:p>
      <text:p text:style-name="P15">отражать результаты проведения антикоррупционной экспертизы нормативных правовых актов субъектов Российской Федерации в экспертных заключениях по результатам правовой экспертизы нормативных правовых актов субъектов Российской Федерации, а результаты проведения антикоррупционной экспертизы уставов муниципальных образований <text:soft-page-break/>(муниципальных правовых актов о внесении изменений в уставы) в заключениях о соответствии уставов муниципальных образований (муниципальных правовых актов о внесении изменений в уставы) Конституции Российской Федерации, федеральным законам, конституции (уставу) субъекта Российской Федерации, законам субъекта Российской Федерации или заключениях об отказе в государственной регистрации уставов муниципальных образований (муниципальных правовых актов о внесении изменений в уставы);</text:p>
      <text:p text:style-name="P10"><text:span text:style-name="T2">(в ред. </text:span><text:a xlink:type="simple" xlink:href="consultantplus://offline/ref=2CF3C5CD11C02CDEF4134110A23595AB986C7018D9F60C86DCDA04E32BC301F4AA5B464154B6AA0F69C8C2CD8E1A6246DEDACE3C7AAE494BC8u6I" text:style-name="Internet_20_link" text:visited-style-name="Visited_20_Internet_20_Link"><text:span text:style-name="T4">Приказа</text:span></text:a><text:span text:style-name="T2"> Минюста России от 30.09.2015 N 229)</text:span></text:p>
      <text:p text:style-name="P15">при выявлении в нормативном правовом акте субъекта Российской Федерации, уставе муниципального образования (муниципальном правовом акте о внесении изменений в устав) коррупциогенных факторов направлять экспертные заключения по результатам проведения правовой экспертизы и заключения об отказе в государственной регистрации устава муниципального образования (муниципального правового акта о внесении изменений в устав) соответственно в орган государственной власти субъекта Российской Федерации, принявший акт, главе муниципального образования, представившему муниципальный правовой акт на государственную регистрацию. Копии указанных заключений направлять также в органы прокуратуры.</text:p>
      <text:p text:style-name="P10"><text:span text:style-name="T2">(в ред. Приказов Минюста России от 27.08.2013 </text:span><text:a xlink:type="simple" xlink:href="consultantplus://offline/ref=2CF3C5CD11C02CDEF4134110A23595AB98617614DCFE0C86DCDA04E32BC301F4AA5B464154B6AA0F69C8C2CD8E1A6246DEDACE3C7AAE494BC8u6I" text:style-name="Internet_20_link" text:visited-style-name="Visited_20_Internet_20_Link"><text:span text:style-name="T4">N 163</text:span></text:a><text:span text:style-name="T2">, от 30.09.2015 </text:span><text:a xlink:type="simple" xlink:href="consultantplus://offline/ref=2CF3C5CD11C02CDEF4134110A23595AB986C7018D9F60C86DCDA04E32BC301F4AA5B464154B6AA0F6FC8C2CD8E1A6246DEDACE3C7AAE494BC8u6I" text:style-name="Internet_20_link" text:visited-style-name="Visited_20_Internet_20_Link"><text:span text:style-name="T4">N 229</text:span></text:a><text:span text:style-name="T2">)</text:span></text:p>
      <text:p text:style-name="P15">3. Департаменту конституционного законодательства, развития федеративных отношений и местного самоуправления (А.А. Корнеев) осуществлять методическое обеспечение деятельности по проведению антикоррупционной экспертизы нормативных правовых актов субъектов Российской Федерации, уставов муниципальных образований (муниципальных правовых актов о внесении изменений в уставы).</text:p>
      <text:p text:style-name="P10"><text:span text:style-name="T2">(в ред. </text:span><text:a xlink:type="simple" xlink:href="consultantplus://offline/ref=2CF3C5CD11C02CDEF4134110A23595AB9A637E1DD2F00C86DCDA04E32BC301F4AA5B464154B6AA0A68C8C2CD8E1A6246DEDACE3C7AAE494BC8u6I" text:style-name="Internet_20_link" text:visited-style-name="Visited_20_Internet_20_Link"><text:span text:style-name="T4">Приказа</text:span></text:a><text:span text:style-name="T2"> Минюста России от 27.07.2015 N 183)</text:span></text:p>
      <text:p text:style-name="P15">4. Контроль за исполнением Приказа возложить на заместителя Министра Д.В. Аристова.</text:p>
      <text:p text:style-name="P10"><text:span text:style-name="T2">(в ред. Приказов Минюста России от 16.07.2012 </text:span><text:a xlink:type="simple" xlink:href="consultantplus://offline/ref=2CF3C5CD11C02CDEF4134110A23595AB9867721CD2F50C86DCDA04E32BC301F4AA5B464154B6AA0F6EC8C2CD8E1A6246DEDACE3C7AAE494BC8u6I" text:style-name="Internet_20_link" text:visited-style-name="Visited_20_Internet_20_Link"><text:span text:style-name="T4">N 138</text:span></text:a><text:span text:style-name="T2">, от 27.08.2013 </text:span><text:a xlink:type="simple" xlink:href="consultantplus://offline/ref=2CF3C5CD11C02CDEF4134110A23595AB98617614DCFE0C86DCDA04E32BC301F4AA5B464154B6AA0F6EC8C2CD8E1A6246DEDACE3C7AAE494BC8u6I" text:style-name="Internet_20_link" text:visited-style-name="Visited_20_Internet_20_Link"><text:span text:style-name="T4">N 163</text:span></text:a><text:span text:style-name="T2">, от 27.07.2015 </text:span><text:a xlink:type="simple" xlink:href="consultantplus://offline/ref=2CF3C5CD11C02CDEF4134110A23595AB9A637E1DD2F00C86DCDA04E32BC301F4AA5B464154B6AA0A69C8C2CD8E1A6246DEDACE3C7AAE494BC8u6I" text:style-name="Internet_20_link" text:visited-style-name="Visited_20_Internet_20_Link"><text:span text:style-name="T4">N 183</text:span></text:a><text:span text:style-name="T2">)</text:span></text:p>
      <text:p text:style-name="P13"/>
      <text:p text:style-name="P5">Министр</text:p>
      <text:p text:style-name="P5">А.В.КОНОВАЛОВ</text:p>
      <text:p text:style-name="P13"/>
      <text:p text:style-name="P13"/>
      <text:p text:style-name="P13"/>
      <text:p text:style-name="P5">Приложение</text:p>
      <text:p text:style-name="P5">к Приказу</text:p>
      <text:p text:style-name="P5">Министерства юстиции</text:p>
      <text:p text:style-name="P5">Российской Федерации</text:p>
      <text:p text:style-name="P5">от 01.04.2010 N 77</text:p>
      <text:p text:style-name="P3"/>
      <text:p text:style-name="P5">Форма</text:p>
      <text:p text:style-name="P5"/>
      <text:p text:style-name="P3">Заключение</text:p>
      <text:p text:style-name="P3">по результатам проведения антикоррупционной экспертизы</text:p>
      <text:p text:style-name="P13"/>
      <text:p text:style-name="P12"><text:span text:style-name="T2">Исключено. - </text:span><text:a xlink:type="simple" xlink:href="consultantplus://offline/ref=2CF3C5CD11C02CDEF4134110A23595AB986C7018D9F60C86DCDA04E32BC301F4AA5B464154B6AA0F6CC8C2CD8E1A6246DEDACE3C7AAE494BC8u6I" text:style-name="Internet_20_link" text:visited-style-name="Visited_20_Internet_20_Link"><text:span text:style-name="T4">Приказ</text:span></text:a><text:span text:style-name="T2"> Минюста России от 30.09.2015 N 229.</text:span></text:p>
      <text:p text:style-name="P13"/>
      <text:p text:style-name="P13"/>
      <text:p text:style-name="P1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onsPlusCell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paragraph-properties style:text-autospace="none"/>
      <style:text-properties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onsPlusTitlePage" style:family="paragraph" style:next-style-name="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onsPlusJurTerm" style:family="paragraph" style:next-style-name="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9T11:45:54.80</meta:creation-date>
    <meta:document-statistic meta:table-count="1" meta:image-count="0" meta:object-count="0" meta:page-count="3" meta:paragraph-count="40" meta:word-count="508" meta:character-count="4148"/>
    <dc:date>2021-10-29T11:46:50.62</dc:date>
    <meta:editing-duration>PT56S</meta:editing-duration>
    <meta:editing-cycles>1</meta:editing-cycles>
    <meta:generator>OpenOffice/4.1.2$Win32 OpenOffice.org_project/412m3$Build-9782</meta:generator>
  </office:meta>
</office:document-meta>
</file>